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777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0618in"/>
    </style:style>
    <style:style style:name="TableColumn7" style:family="table-column">
      <style:table-column-properties style:column-width="1.7569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4902in"/>
    </style:style>
    <style:style style:name="TableColumn11" style:family="table-column">
      <style:table-column-properties style:column-width="0.1701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2972in"/>
    </style:style>
    <style:style style:name="TableColumn14" style:family="table-column">
      <style:table-column-properties style:column-width="0.7805in"/>
    </style:style>
    <style:style style:name="TableColumn15" style:family="table-column">
      <style:table-column-properties style:column-width="0.5402in"/>
    </style:style>
    <style:style style:name="TableColumn16" style:family="table-column">
      <style:table-column-properties style:column-width="1.7138in"/>
    </style:style>
    <style:style style:name="Table5" style:family="table">
      <style:table-properties style:width="7.1312in" fo:margin-left="0in" table:align="center"/>
    </style:style>
    <style:style style:name="TableRow17" style:family="table-row">
      <style:table-row-properties style:min-row-height="0.389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222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7pt" style:font-size-asian="7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style:letter-kerning="false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TableRow39" style:family="table-row">
      <style:table-row-properties style:min-row-height="0.4069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50" style:family="table-row">
      <style:table-row-properties style:min-row-height="0.406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8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9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93" style:family="table-row">
      <style:table-row-properties style:min-row-height="0.389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6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08" style:family="table-row">
      <style:table-row-properties style:min-row-height="0.389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ableRow114" style:family="table-row">
      <style:table-row-properties style:min-row-height="0.3944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新細明體" style:font-name-asian="新細明體" fo:font-weight="bold" style:font-weight-asian="bold" fo:color="#000000" style:letter-kerning="false"/>
    </style:style>
    <style:style style:name="TableRow120" style:family="table-row">
      <style:table-row-properties style:min-row-height="0.394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27" style:family="table-row">
      <style:table-row-properties style:min-row-height="0.3944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34" style:family="table-row">
      <style:table-row-properties style:min-row-height="0.3944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text-indent="0.25in"/>
      <style:text-properties style:font-name="微軟正黑體" style:font-name-asian="微軟正黑體" fo:font-weight="bold" style:font-weight-asian="bold" fo:color="#000000"/>
    </style:style>
    <style:style style:name="TableRow139" style:family="table-row">
      <style:table-row-properties style:min-row-height="0.394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44" style:family="table-row">
      <style:table-row-properties style:min-row-height="0.3944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149" style:family="table-row">
      <style:table-row-properties style:min-row-height="0.394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55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57" style:family="table-row">
      <style:table-row-properties style:min-row-height="0.3944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5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67" style:family="table-row">
      <style:table-row-properties style:min-row-height="0.3944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72" style:family="table-row">
      <style:table-row-properties style:min-row-height="0.4069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4069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 fo:letter-spacing="-0.0138in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03" style:family="table-row">
      <style:table-row-properties style:min-row-height="0.1972in"/>
    </style:style>
    <style:style style:name="TableCell20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06" style:family="table-row">
      <style:table-row-properties style:min-row-height="0.4069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P20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1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 fo:text-indent="0.0972in"/>
    </style:style>
    <style:style style:name="T217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1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23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25" style:family="table-row">
      <style:table-row-properties style:min-row-height="0.352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34" style:family="table-row">
      <style:table-row-properties style:min-row-height="0.4229in"/>
    </style:style>
    <style:style style:name="TableCell2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color="#000000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1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3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7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51" style:family="table-row">
      <style:table-row-properties style:min-row-height="0.2062in"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54" style:family="table-row">
      <style:table-row-properties style:min-row-height="0.3069in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60" style:family="table-row">
      <style:table-row-properties style:min-row-height="0.2868in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TableRow263" style:family="table-row">
      <style:table-row-properties style:min-row-height="0.2805in"/>
    </style:style>
    <style:style style:name="TableCell2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000000"/>
    </style:style>
    <style:style style:name="P266" style:parent-style-name="內文" style:family="paragraph">
      <style:paragraph-properties fo:line-height="0.2222in" fo:text-indent="0.0833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color="#000000"/>
    </style:style>
  </office:automatic-styles>
  <office:body>
    <office:text text:use-soft-page-breaks="true">
      <text:p text:style-name="P1">國營臺灣鐵路股份有限公司新進從業人員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員工代號</text:p>
          </table:table-cell>
          <table:table-cell table:style-name="TableCell20">
            <text:p text:style-name="P21"><text:span text:style-name="T22">(由單位取號)</text:span></text:p>
          </table:table-cell>
          <table:table-cell table:style-name="TableCell23" table:number-columns-spanned="3">
            <text:p text:style-name="P24">中 <text:s/>文</text:p>
            <text:p text:style-name="P25">姓 <text:s/>名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□</text:span><text:span text:style-name="T31">男</text:span></text:p>
            <text:p text:style-name="P32"><text:span text:style-name="T33">□</text:span><text:span text:style-name="T34">女</text:span></text:p>
          </table:table-cell>
          <table:table-cell table:style-name="TableCell35" table:number-rows-spanned="3">
            <text:p text:style-name="P36">請黏貼</text:p>
            <text:p text:style-name="P37">彩色2吋照片</text:p>
            <text:p text:style-name="P38">(照片黏貼處)</text:p>
          </table:table-cell>
        </table:table-row>
        <table:table-row table:style-name="TableRow39">
          <table:table-cell table:style-name="TableCell40">
            <text:p text:style-name="P41">分發單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<text:span text:style-name="T46">護照/英文姓名</text:span>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職 <text:s/><text:s text:c="4"/>稱</text:p>
          </table:table-cell>
          <table:table-cell table:style-name="TableCell53">
            <text:p text:style-name="P54"><text:span text:style-name="T55">□</text:span><text:span text:style-name="T56">助理</text:span><text:span text:style-name="T57">工程</text:span><text:span text:style-name="T58">師</text:span></text:p>
            <text:p text:style-name="P59"><text:span text:style-name="T60">□</text:span><text:span text:style-name="T61">助理</text:span><text:span text:style-name="T62">管理</text:span><text:span text:style-name="T63">師</text:span></text:p>
            <text:p text:style-name="P64"><text:span text:style-name="T65">□</text:span><text:span text:style-name="T66">技術</text:span><text:span text:style-name="T67">員<text:s/></text:span><text:span text:style-name="T68">□</text:span><text:span text:style-name="T69">事務</text:span><text:span text:style-name="T70">員</text:span></text:p>
            <text:p text:style-name="P71"><text:span text:style-name="T72">□</text:span><text:span text:style-name="T73">站務</text:span><text:span text:style-name="T74">員</text:span></text:p>
            <text:p text:style-name="P75"><text:span text:style-name="T76">□</text:span><text:span text:style-name="T77">助理事務員</text:span></text:p>
            <text:p text:style-name="P78"><text:span text:style-name="T79">□</text:span><text:span text:style-name="T80">助理技術員</text:span></text:p>
            <text:p text:style-name="P81"><text:span text:style-name="T82">□</text:span><text:span text:style-name="T83">助理站務員</text:span></text:p>
            <text:p text:style-name="P84"><text:span text:style-name="T85">□</text:span><text:span text:style-name="T86">服務員</text:span></text:p>
          </table:table-cell>
          <table:table-cell table:style-name="TableCell87" table:number-columns-spanned="3">
            <text:p text:style-name="P88">出 <text:s/>生</text:p>
            <text:p text:style-name="P89">年月日</text:p>
          </table:table-cell>
          <table:covered-table-cell/>
          <table:covered-table-cell/>
          <table:table-cell table:style-name="TableCell90" table:number-columns-spanned="5">
            <text:p text:style-name="P91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身分證號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婚 <text:s/>姻</text:p>
          </table:table-cell>
          <table:covered-table-cell/>
          <table:covered-table-cell/>
          <table:table-cell table:style-name="TableCell100" table:number-columns-spanned="6">
            <text:p text:style-name="P101"><text:span text:style-name="T102">□</text:span><text:span text:style-name="T103">未婚<text:s/></text:span><text:span text:style-name="T104"><text:s text:c="3"/></text:span><text:span text:style-name="T105"><text:s/></text:span><text:span text:style-name="T106">□</text:span><text:span text:style-name="T107">已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居住地</text:p>
          </table:table-cell>
          <table:table-cell table:style-name="TableCell111" table:number-columns-spanned="10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戶籍地</text:p>
          </table:table-cell>
          <table:table-cell table:style-name="TableCell117" table:number-columns-spanned="10">
            <text:p text:style-name="P118"><text:span text:style-name="T11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電話</text:p>
          </table:table-cell>
          <table:table-cell table:style-name="TableCell123" table:number-columns-spanned="7">
            <text:p text:style-name="P124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(手機)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緊急聯絡人</text:p>
          </table:table-cell>
          <table:table-cell table:style-name="TableCell130" table:number-columns-spanned="7">
            <text:p text:style-name="P131">(姓名) <text:s text:c="20"/>(關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(手機)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E-mail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工作經歷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專長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語文證照</text:p>
          </table:table-cell>
          <table:table-cell table:style-name="TableCell152" table:number-columns-spanned="10">
            <text:p text:style-name="P153"><text:span text:style-name="T154">語文別 <text:s text:c="19"/>初 / 中 / 高級 <text:s text:c="15"/></text:span><text:span text:style-name="T155">□</text:span><text:span text:style-name="T15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專業證照</text:p>
          </table:table-cell>
          <table:table-cell table:style-name="TableCell160" table:number-columns-spanned="10">
            <text:p text:style-name="P161"><text:span text:style-name="T162">(證照名稱)</text:span><text:span text:style-name="T163"><text:s text:c="46"/></text:span><text:span text:style-name="T164"><text:s text:c="2"/></text:span><text:span text:style-name="T165">□</text:span><text:span text:style-name="T16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最高學歷</text:p>
          </table:table-cell>
          <table:table-cell table:style-name="TableCell170" table:number-columns-spanned="10">
            <text:p text:style-name="P171">(學校名)<text:s text:c="28"/>(科系)<text:s text:c="21"/>(修業起)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原住民</text:p>
          </table:table-cell>
          <table:table-cell table:style-name="TableCell175" table:number-columns-spanned="2">
            <text:p text:style-name="P176"><text:span text:style-name="T177">□</text:span><text:span text:style-name="T178">是( <text:s text:c="6"/>族)</text:span><text:span text:style-name="T179"><text:s/></text:span><text:span text:style-name="T180">□</text:span><text:span text:style-name="T181">否</text:span></text:p>
          </table:table-cell>
          <table:covered-table-cell/>
          <table:table-cell table:style-name="TableCell182" table:number-columns-spanned="4">
            <text:p text:style-name="P183">身心障礙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□</text:span><text:span text:style-name="T187">是</text:span><text:span text:style-name="T188"><text:s text:c="10"/></text:span><text:span text:style-name="T189">類別 <text:s/></text:span><text:span text:style-name="T190">輕/中/重度/極重度 <text:s text:c="6"/></text:span><text:span text:style-name="T191">□</text:span><text:span text:style-name="T192">否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曾任臺鐵局/臺鐵公司年資</text:p>
          </table:table-cell>
          <table:table-cell table:style-name="TableCell196" table:number-columns-spanned="10">
            <text:p text:style-name="P197"><text:span text:style-name="T198"><text:s text:c="4"/>年 <text:s text:c="3"/>月 <text:s text:c="3"/>日(</text:span><text:span text:style-name="T199">服務單位</text:span><text:span text:style-name="T200">名稱：</text:span><text:span text:style-name="T201"><text:s text:c="14"/></text:span><text:span text:style-name="T202"><text:s/>離職日： <text:s text:c="2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兵役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入伍日期</text:p>
            <text:p text:style-name="P209">退伍日期</text:p>
          </table:table-cell>
          <table:table-cell table:style-name="TableCell210" table:number-columns-spanned="3">
            <text:p text:style-name="P211"><text:s text:c="4"/>年 <text:s text:c="3"/>月 <text:s text:c="3"/>日</text:p>
            <text:p text:style-name="P212"><text:s text:c="4"/>年 <text:s text:c="3"/>月 <text:s text:c="3"/>日</text:p>
          </table:table-cell>
          <table:covered-table-cell/>
          <table:covered-table-cell/>
          <table:table-cell table:style-name="TableCell213" table:number-columns-spanned="2">
            <text:p text:style-name="P214">軍 <text:s/>種</text:p>
          </table:table-cell>
          <table:covered-table-cell/>
          <table:table-cell table:style-name="TableCell215" table:number-columns-spanned="5">
            <text:p text:style-name="P216"><text:span text:style-name="T217">□</text:span><text:span text:style-name="T218">陸</text:span><text:span text:style-name="T219">軍</text:span><text:span text:style-name="T220"><text:s text:c="2"/></text:span><text:span text:style-name="T221">□</text:span><text:span text:style-name="T222">海軍 <text:s/></text:span><text:span text:style-name="T223">□</text:span><text:span text:style-name="T224">空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軍階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兵 <text:s/>別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兵役別</text:p>
          </table:table-cell>
          <table:table-cell table:style-name="TableCell237" table:number-columns-spanned="10">
            <text:p text:style-name="P238"><text:span text:style-name="T239">□</text:span><text:span text:style-name="T240">義務役 <text:s/></text:span><text:span text:style-name="T241">□</text:span><text:span text:style-name="T242">自願役 <text:s/></text:span><text:span text:style-name="T243">□</text:span><text:span text:style-name="T244">替代役 <text:s/></text:span><text:span text:style-name="T245">□</text:span><text:span text:style-name="T246">國民兵 <text:s/></text:span><text:span text:style-name="T247">□</text:span><text:span text:style-name="T248">補充兵 <text:s/></text:span><text:span text:style-name="T249">□</text:span><text:span text:style-name="T250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11">
            <text:p text:style-name="P253">健保加保家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1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>2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3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1">
            <text:p text:style-name="P265">4.稱謂： <text:s text:c="7"/>姓名： <text:s text:c="12"/>出生日期： <text:s text:c="10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內文壹" style:display-name="內文壹" style:family="paragraph" style:parent-style-name="內文">
      <style:paragraph-properties fo:margin-left="0.4166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標題參" style:display-name="標題參" style:family="paragraph" style:parent-style-name="內文" style:list-style-name="LFO9">
      <style:text-properties style:font-name="Times New Roman" style:font-name-asian="標楷體" style:font-weight-complex="bold" fo:font-size="16pt" style:font-size-asian="16pt" fo:hyphenate="false"/>
    </style:style>
    <style:style style:name="標題壹" style:display-name="標題壹" style:family="paragraph" style:parent-style-name="內文" style:list-style-name="LFO9">
      <style:paragraph-properties fo:widows="2" fo:orphans="2" style:contextual-spacing="true" fo:margin-top="0in" fo:margin-bottom="0in" fo:line-height="150%"/>
      <style:text-properties style:font-name-asian="標楷體" fo:font-weight="bold" style:font-weight-asian="bold" fo:font-size="20pt" style:font-size-asian="20pt" fo:hyphenate="false"/>
    </style:style>
    <style:style style:name="標題貳" style:display-name="標題貳" style:family="paragraph" style:parent-style-name="標題壹" style:list-style-name="LFO9">
      <style:paragraph-properties style:contextual-spacing="false" fo:margin-top="0in" fo:margin-bottom="0in" fo:line-height="100%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9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9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9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9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9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9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0972in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臺灣鐵路管理局新進人員人事基本資料表</dc:title>
    <meta:initial-creator>人力資源處</meta:initial-creator>
    <dc:creator>林小雯</dc:creator>
    <meta:creation-date>2026-05-25T03:37:00Z</meta:creation-date>
    <dc:date>2026-05-25T03:37:00Z</dc:date>
    <meta:print-date>2026-01-12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