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11in"/>
    </style:style>
    <style:style style:name="TableColumn3" style:family="table-column">
      <style:table-column-properties style:column-width="4.1527in"/>
    </style:style>
    <style:style style:name="TableColumn4" style:family="table-column">
      <style:table-column-properties style:column-width="0.5541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" style:parent-style-name="內文" style:family="paragraph">
      <style:paragraph-properties fo:widows="2" fo:orphans="2" fo:break-before="page" style:vertical-align="auto" style:line-height-at-least="0.2777in"/>
      <style:text-properties fo:hyphenate="true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4" style:parent-style-name="內文" style:family="paragraph">
      <style:paragraph-properties fo:widows="2" fo:orphans="2" style:vertical-align="auto" fo:line-height="0.2083in"/>
      <style:text-properties fo:hyphenate="true"/>
    </style:style>
    <style:style style:name="T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1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P122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000000" style:letter-kerning="false" fo:font-size="10pt" style:font-size-asian="10pt" style:font-size-complex="10pt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/>
    </style:style>
    <style:style style:name="TableCell13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P13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color="#000000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text:s text:c="20"/></text:span><text:span text:style-name="T9">渠成系列三-臺鐵南港調車場都市更新招商開發紀念專輯</text:span><text:span text:style-name="T10"><text:s/></text:span>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題名</text:p>
          </table:table-cell>
          <table:table-cell table:style-name="TableCell16">
            <text:p text:style-name="P17">渠成系列三-臺鐵南港調車場都市更新招商開發紀念專輯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SBN</text:p>
          </table:table-cell>
          <table:table-cell table:style-name="TableCell23" table:number-columns-spanned="2">
            <text:p text:style-name="P24">978-986-05-5849-4</text:p>
          </table:table-cell>
          <table:covered-table-cell/>
        </table:table-row>
        <table:table-row table:style-name="TableRow25">
          <table:table-cell table:style-name="TableCell26">
            <text:p text:style-name="P27">GPN</text:p>
          </table:table-cell>
          <table:table-cell table:style-name="TableCell28" table:number-columns-spanned="2">
            <text:p text:style-name="P29">1010700696</text:p>
          </table:table-cell>
          <table:covered-table-cell/>
        </table:table-row>
        <table:table-row table:style-name="TableRow30">
          <table:table-cell table:style-name="TableCell31">
            <text:p text:style-name="P32">著者</text:p>
          </table:table-cell>
          <table:table-cell table:style-name="TableCell33">
            <text:p text:style-name="P34"><text:span text:style-name="T35">鹿潔身、鐘清達、朱來順、楊正德、謝武昌、許裕億、柳正村、葉青修、郭良蕙、翁惠平、王夷平、吳淑珍、賴鴻鈞</text:span><text:a xlink:href="https://gpi.culture.tw/QueryOrg?cate=A15240000M" office:target-frame-name="_top" xlink:show="replace"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版機關</text:p>
          </table:table-cell>
          <table:table-cell table:style-name="TableCell41">
            <text:p text:style-name="P42"><text:span text:style-name="T43">交通部臺灣鐵路管理局</text:span><text:a xlink:href="https://gpi.culture.tw/QueryOrg?cate=A15240000M" office:target-frame-name="_top" xlink:show="replace"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版年月</text:p>
          </table:table-cell>
          <table:table-cell table:style-name="TableCell49">
            <text:p text:style-name="P50">民國 107年 5月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價格別</text:p>
          </table:table-cell>
          <table:table-cell table:style-name="TableCell56">
            <text:p text:style-name="P57">定價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價格</text:p>
          </table:table-cell>
          <table:table-cell table:style-name="TableCell63">
            <text:p text:style-name="P64">1500元  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頁數</text:p>
          </table:table-cell>
          <table:table-cell table:style-name="TableCell70">
            <text:p text:style-name="P71">8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語文別</text:p>
          </table:table-cell>
          <table:table-cell table:style-name="TableCell77">
            <text:p text:style-name="P78">中文 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分類項</text:p>
          </table:table-cell>
          <table:table-cell table:style-name="TableCell84">
            <text:p text:style-name="P85">交通建設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裝訂別</text:p>
          </table:table-cell>
          <table:table-cell table:style-name="TableCell91">
            <text:p text:style-name="P92">平裝 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尺寸</text:p>
          </table:table-cell>
          <table:table-cell table:style-name="TableCell98">
            <text:p text:style-name="P99">A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版次</text:p>
          </table:table-cell>
          <table:table-cell table:style-name="TableCell105">
            <text:p text:style-name="P106">初版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內容形式</text:span></text:p>
          </table:table-cell>
          <table:table-cell table:style-name="TableCell113">
            <text:p text:style-name="P114">書籍(出版品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中文內容大要</text:p>
          </table:table-cell>
          <table:table-cell table:style-name="TableCell120">
            <text:p text:style-name="P121"><text:s text:c="6"/>本案基地位於「變更臺北市南港區鐵路地下化沿線土地主要計畫案」範圍內，過去囿於鐵路貫造成都市機能難以彰顯，成為臺北市發展的桎梏。</text:p>
            <text:p text:style-name="P122"><text:s text:c="6"/>99年2月內政部營建署將南港調車場都市更新招商案納入「加速推動都市更新方案-南港高鐵沿線更新開發計畫」忠列為「指標性重大計畫」，是該署推動全國六大都更領航旗艦計畫之一，並於104年4月順利簽約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著作財產權<text:line-break/>管理機關或擁有者</text:p>
          </table:table-cell>
          <table:table-cell table:style-name="TableCell128">
            <text:p text:style-name="P129">交通部臺灣鐵路管理局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取得授權資訊</text:span></text:p>
          </table:table-cell>
          <table:table-cell table:style-name="TableCell136">
            <text:p text:style-name="P137">經辦人：王竣賢<text:line-break/>出版機關：交通部臺灣鐵路管理局<text:line-break/>聯絡電話： (02)23815226 分機2851<text:line-break/>聯絡地址：臺北市中山區平西路3號</text:p>
            <text:p text:style-name="P138"><text:s/>email ：  0099993@ railway.gov.tw</text:p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04T09:20:00Z</meta:creation-date>
    <dc:date>2025-11-24T05:43:00Z</dc:date>
    <meta:print-date>2025-11-03T02:14:00Z</meta:print-date>
    <meta:template xlink:href="Normal" xlink:type="simple"/>
    <meta:editing-cycles>16</meta:editing-cycles>
    <meta:editing-duration>PT360S</meta:editing-duration>
    <meta:document-statistic meta:page-count="2" meta:paragraph-count="1" meta:word-count="113" meta:character-count="761" meta:row-count="5" meta:non-whitespace-character-count="649"/>
  </office:meta>
</office:document-meta>
</file>